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dijk 405 1034ZA Amsterdam - AGV - WN2024-000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uiksloterdijk 405 1034Z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2-2024 en geregistreerd onder zaaknummer WN2024-0007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76</meta:user-defined>
    <meta:user-defined meta:name="DCTERMS.abstract">Omgevingsvergunning Water, Netwerk Exploiitatiemaatschappij B.V., Buiksloterdijk 40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ksloterdijk 405 1034ZA Amsterdam - AGV - WN2024-000776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5</meta:user-defined>
    <meta:user-defined meta:name="OVERHEIDop.WsbID/DC.identifier">wsb-2024-2035</meta:user-defined>
    <meta:user-defined meta:name="OVERHEIDop.versieInformatie"/>
  </office:meta>
</office:document-meta>
</file>