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ten behoeve van het herstellen van de kademuur ter plaatse van Maarland Zuidzijde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ten behoeve van het herstellen van de kademuur ter plaatse van Maarland Zuidzijde in Brielle..</text:p>
            <text:p text:style-name="common-al">Zaaknummer: VTH202407-0792</text:p>
            <text:p text:style-name="common-al">Start bezwaartermijn (6 weken): 27-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4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4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4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792</meta:user-defined>
    <meta:user-defined meta:name="DCTERMS.abstract">Het aanbrengen van een kademuur in oppervlaktewater ter plaatse van Maarland Zuidzijde in Briell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richten van diverse werkzaamheden ten behoeve van het herstellen van de kademuur ter plaatse van Maarland Zuidzijde in Brielle</meta:user-defined>
    <meta:user-defined meta:name="DCTERMS.W3CDTF/DCTERMS.available">2024-09-27</meta:user-defined>
    <meta:user-defined meta:name="DCTERMS.W3CDTF/OVERHEIDop.jaargang">2024</meta:user-defined>
    <meta:user-defined meta:name="OVERHEIDop.publicationIssue">20349</meta:user-defined>
    <meta:user-defined meta:name="OVERHEIDop.WsbID/DC.identifier">wsb-2024-20349</meta:user-defined>
    <meta:user-defined meta:name="OVERHEIDop.versieInformatie"/>
  </office:meta>
</office:document-meta>
</file>