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213449) Bekendmaking afwijzen omgevingsvergunning voor een wateractiviteit aanleg kabel langs a-watergang KD10.3_HO1a nabij Rondven 25 in Maarheez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de aanleg van kabels langs a-watergang KD10.3_HO1a nabij Rondven 25 in Maarheeze. Het dagelijks bestuur heeft voor de gevraagde vergunning een beschikking opgesteld. </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348</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8</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348</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213449</meta:user-defined>
    <meta:user-defined meta:name="DCTERMS.abstract">aanleg kabel langs a-watergang Rondven 25 in Maarheeze</meta:user-defined>
    <dc:language>nl</dc:language>
    <meta:user-defined meta:name="OVERHEIDop.locatietype/OVERHEIDop.gebiedsmarkering">Punt</meta:user-defined>
    <meta:user-defined meta:name="OVERHEIDop.locatietype/OVERHEIDop.gebiedsmarkering">Vlak</meta:user-defined>
    <meta:user-defined meta:name="DC.title">(0539213449) Bekendmaking afwijzen omgevingsvergunning voor een wateractiviteit aanleg kabel langs a-watergang KD10.3_HO1a nabij Rondven 25 in Maarheeze</meta:user-defined>
    <meta:user-defined meta:name="DCTERMS.W3CDTF/DCTERMS.available">2024-09-27</meta:user-defined>
    <meta:user-defined meta:name="OVERHEIDop.externeBijlage">Besluit afwijzen aanvraag omgevingsvergunning|exb-2024-37143</meta:user-defined>
    <meta:user-defined meta:name="DCTERMS.W3CDTF/OVERHEIDop.jaargang">2024</meta:user-defined>
    <meta:user-defined meta:name="OVERHEIDop.publicationIssue">20348</meta:user-defined>
    <meta:user-defined meta:name="OVERHEIDop.WsbID/DC.identifier">wsb-2024-20348</meta:user-defined>
    <meta:user-defined meta:name="OVERHEIDop.versieInformatie"/>
  </office:meta>
</office:document-meta>
</file>