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gstelpad 24-ws 3634AM Loenersloot - AGV - WN2024-0046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gstelpad 24-ws 3634AM Loenersloo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4-09-2024 en geregistreerd onder zaaknummer WN2024-0046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gstelpad 24-ws 3634AM Loenersloot - AGV - WN2024-004688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46</meta:user-defined>
    <meta:user-defined meta:name="OVERHEIDop.WsbID/DC.identifier">wsb-2024-20346</meta:user-defined>
    <meta:user-defined meta:name="OVERHEIDop.versieInformatie"/>
  </office:meta>
</office:document-meta>
</file>