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6503 Plaatsen schuur Oudebildtdijk 120, Oudebildtzijl</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het dagelijks bestuur van Wetterskip Fryslân een aanvraag ontvangen voor het plaatsen van een schuur op de locatie Oudebildtdijk 120 te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76503 Plaatsen schuur Oudebildtdijk 120, Oudebildtzijl</meta:user-defined>
    <meta:user-defined meta:name="DCTERMS.W3CDTF/DCTERMS.available">2024-09-27</meta:user-defined>
    <meta:user-defined meta:name="DCTERMS.W3CDTF/OVERHEIDop.jaargang">2024</meta:user-defined>
    <meta:user-defined meta:name="OVERHEIDop.publicationIssue">20342</meta:user-defined>
    <meta:user-defined meta:name="OVERHEIDop.WsbID/DC.identifier">wsb-2024-20342</meta:user-defined>
    <meta:user-defined meta:name="OVERHEIDop.versieInformatie"/>
  </office:meta>
</office:document-meta>
</file>