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gedeeltelijk dempen van een oppervlaktewaterlichaam C nabij Oude Holleweg 61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nabij Oude Holleweg 61 te Renswoude.</text:p>
            <text:p text:style-name="common-al">De vergunning is verzonden op 25 sept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september tot en met 8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8-0192/D2024-09-13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3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92/D2024-09-1393</meta:user-defined>
    <meta:user-defined meta:name="DCTERMS.abstract">Watervergunning voor het gedeeltelijk dempen van een oppervlaktewaterlichaam C nabij Oude Holleweg 61 te Renswoude.</meta:user-defined>
    <dc:language>nl</dc:language>
    <meta:user-defined meta:name="OVERHEIDop.locatietype/OVERHEIDop.gebiedsmarkering">Punt</meta:user-defined>
    <meta:user-defined meta:name="DC.title">Bekendmaking omgevingsvergunning voor een wateractiviteit voor het gedeeltelijk dempen van een oppervlaktewaterlichaam C nabij Oude Holleweg 61 te Renswoude</meta:user-defined>
    <meta:user-defined meta:name="DCTERMS.W3CDTF/DCTERMS.available">2024-09-27</meta:user-defined>
    <meta:user-defined meta:name="DCTERMS.W3CDTF/OVERHEIDop.jaargang">2024</meta:user-defined>
    <meta:user-defined meta:name="OVERHEIDop.publicationIssue">20340</meta:user-defined>
    <meta:user-defined meta:name="OVERHEIDop.WsbID/DC.identifier">wsb-2024-20340</meta:user-defined>
    <meta:user-defined meta:name="OVERHEIDop.versieInformatie"/>
  </office:meta>
</office:document-meta>
</file>