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6411 het onttrekken van grondwater aan Nachtegalenlaan 3 in Aerdenhout in de gemeente Bloemendaal.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edurende circa 5 weken onttrekken van grondwater door middel van verticale filterbemaling en indien nodig open bemaling vanuit de deklaag met een debiet van maximaal 45 m³ per uur en een maximaal waterbezwaar van 22.680 m³ in een door Rijnland aangewezen kwetsbaar gebied voor grondwateronttrekkingen. De werkzaamheden vinden plaats in verband met het plaatsen van een kelder onder een nieuwbouwwoning aan Nachtegalenlaan 3 in Aerdenhout in de gemeente Bloemendaal.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4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6411 het onttrekken van grondwater aan Nachtegalenlaan 3 in Aerdenhout in de gemeente Bloemendaal.</meta:user-defined>
    <meta:user-defined meta:name="OVERHEIDop.datumEindeReactietermijn">2024-11-04</meta:user-defined>
    <meta:user-defined meta:name="OVERHEIDop.TilID/OVERHEIDop.terinzageleggingOP">til-2024-29016</meta:user-defined>
    <meta:user-defined meta:name="DCTERMS.W3CDTF/DCTERMS.available">2024-09-27</meta:user-defined>
    <meta:user-defined meta:name="DCTERMS.W3CDTF/OVERHEIDop.jaargang">2024</meta:user-defined>
    <meta:user-defined meta:name="OVERHEIDop.publicationIssue">20336</meta:user-defined>
    <meta:user-defined meta:name="OVERHEIDop.WsbID/DC.identifier">wsb-2024-20336</meta:user-defined>
    <meta:user-defined meta:name="OVERHEIDop.versieInformatie"/>
  </office:meta>
</office:document-meta>
</file>