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072 het verleggen van een duiker ter plaatse van Rietwijkeroordweg 52 te Aals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verleggen van een duiker met een lengte van 7 meter en 1000 mm, het dempen van 40,4 m2 en het ter compensatie graven van 44,8 m2 belangrijk oppervlaktewater ter plaatse van Rietwijkeroordweg 52 te Aals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4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3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3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072 het verleggen van een duiker ter plaatse van Rietwijkeroordweg 52 te Aalsmeer.</meta:user-defined>
    <meta:user-defined meta:name="OVERHEIDop.datumEindeReactietermijn">2024-11-04</meta:user-defined>
    <meta:user-defined meta:name="OVERHEIDop.TilID/OVERHEIDop.terinzageleggingOP">til-2024-29014</meta:user-defined>
    <meta:user-defined meta:name="DCTERMS.W3CDTF/DCTERMS.available">2024-09-27</meta:user-defined>
    <meta:user-defined meta:name="DCTERMS.W3CDTF/OVERHEIDop.jaargang">2024</meta:user-defined>
    <meta:user-defined meta:name="OVERHEIDop.publicationIssue">20335</meta:user-defined>
    <meta:user-defined meta:name="OVERHEIDop.WsbID/DC.identifier">wsb-2024-20335</meta:user-defined>
    <meta:user-defined meta:name="OVERHEIDop.versieInformatie"/>
  </office:meta>
</office:document-meta>
</file>