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asdijk 1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asdijk 19 te Hedel 
</text:p>
            <text:p text:style-name="common-al">Zaaknummer: 20241146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4662</meta:user-defined>
    <meta:user-defined meta:name="DCTERMS.abstract">het uitvoeren van kabelwerkzaamheden ter plaatse van Maasdijk 19 te He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asdijk 19 te Hed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34</meta:user-defined>
    <meta:user-defined meta:name="OVERHEIDop.WsbID/DC.identifier">wsb-2024-20334</meta:user-defined>
    <meta:user-defined meta:name="OVERHEIDop.versieInformatie"/>
  </office:meta>
</office:document-meta>
</file>