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147 verleende vergunning voor het plaatsen van 3 monitoringsputten met peilbuizen in de waterkering en de beschermingszone bij het drinkwaterproductiebedrijf bij Dijkweg 1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33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3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3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206662</meta:user-defined>
    <meta:user-defined meta:name="DCTERMS.abstract">het plaatsen van 3 monitoringsputten met peilbuizen in de waterkering en de beschermingszone bij het drinkwaterproductiebedrijf bij Dijkweg 1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39147 verleende vergunning voor het plaatsen van 3 monitoringsputten met peilbuizen in de waterkering en de beschermingszone bij het drinkwaterproductiebedrijf bij Dijkweg 1 Andijk</meta:user-defined>
    <meta:user-defined meta:name="DCTERMS.W3CDTF/DCTERMS.available">2024-09-27</meta:user-defined>
    <meta:user-defined meta:name="DCTERMS.W3CDTF/OVERHEIDop.jaargang">2024</meta:user-defined>
    <meta:user-defined meta:name="OVERHEIDop.publicationIssue">20333</meta:user-defined>
    <meta:user-defined meta:name="OVERHEIDop.WsbID/DC.identifier">wsb-2024-20333</meta:user-defined>
    <meta:user-defined meta:name="OVERHEIDop.versieInformatie"/>
  </office:meta>
</office:document-meta>
</file>