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ndenhoevestraat 4 1096DA Amsterdam - AGV - WN2024-0007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Lindenhoevestraat 4 1096DA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2-2024 en geregistreerd onder zaaknummer WN2024-00077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72</meta:user-defined>
    <meta:user-defined meta:name="DCTERMS.abstract">Omgevingsvergunning Water, Liander N.V., Lindenhoevestraat 4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ndenhoevestraat 4 1096DA Amsterdam - AGV - WN2024-000772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33</meta:user-defined>
    <meta:user-defined meta:name="OVERHEIDop.WsbID/DC.identifier">wsb-2024-2033</meta:user-defined>
    <meta:user-defined meta:name="OVERHEIDop.versieInformatie"/>
  </office:meta>
</office:document-meta>
</file>