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ajoor van Swietenlaan 1a in Frederiks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aven (verdiepen en verbreden) van een overig oppervlaktewaterlichaam, het gebruik maken van het waterstaatswerk primaire (A-)watergang W1640 door het vergraven van een oppervlaktewaterlichaam boven de bestaande duiker, het aanleggen van dammen met duikers en het aanleggen van drainage met bijbehorende lozingsvoorzieningen nabij Majoor van Swietenlaan 1a in Frederiksoord (dossiernummer Z/23/056825; verzenddatum 25 september 2024).</text:p>
              </text:list-item>
            </text:list>
            <text:p text:style-name="common-al">
            <text:span text:style-name="nadrukvet"/>
          </text:p>
            <text:p text:style-name="common-al">
            <text:span text:style-name="nadrukvet">Informatie </text:span>
          </text:p>
            <text:p text:style-name="common-al">De watervergunning en de daarbij behorende stukken liggen vanaf 25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watervergunning kunt u contact opnemen via bovengenoemd mailadres. </text:p>
            <text:p text:style-name="common-al">
            <text:span text:style-name="nadrukvet"/>
          </text:p>
            <text:p text:style-name="common-al">
            <text:span text:style-name="nadrukvet">Bezwaar </text:span>
          </text:p>
            <text:p text:style-name="common-al">Tot en met 6 november 2024 kunt u tegen deze watervergunning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watervergunning kan de vergunninghouder daarvan gebruik maken. Indiening van een bezwaarschrift tegen de watervergunning schort de werking van de water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32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2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2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ajoor van Swietenlaan 1a in Frederiksoord</meta:user-defined>
    <meta:user-defined meta:name="DCTERMS.W3CDTF/DCTERMS.available">2024-09-27</meta:user-defined>
    <meta:user-defined meta:name="DCTERMS.W3CDTF/OVERHEIDop.jaargang">2024</meta:user-defined>
    <meta:user-defined meta:name="OVERHEIDop.publicationIssue">20329</meta:user-defined>
    <meta:user-defined meta:name="OVERHEIDop.WsbID/DC.identifier">wsb-2024-20329</meta:user-defined>
    <meta:user-defined meta:name="OVERHEIDop.versieInformatie"/>
  </office:meta>
</office:document-meta>
</file>