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uinpad 1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september 2024 met registratienummer 0652826973 voor het het afvoeren van hemelwater via een overloopconstructie naar B-waterloop OWL31678 door afkoppeling van bestaand verhard oppervlak op de hoek van de Baarschotsestraat en het Tuinpad 1 te Dorst ten behoeve van het bereikbaar houden van de wijk voor bewoners en calamiteiten bij hevige regenva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25 septem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2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32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Tuinpad 1 te Dorst.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328</meta:user-defined>
    <meta:user-defined meta:name="OVERHEIDop.WsbID/DC.identifier">wsb-2024-20328</meta:user-defined>
    <meta:user-defined meta:name="OVERHEIDop.versieInformatie"/>
  </office:meta>
</office:document-meta>
</file>