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60973) Bekendmaking Weigering Omgevingswet voor een wateractiviteit het aanleggen van een kleine onttrekking &lt;10 m3 per uur nabij De Bonkelaar 3 in Hap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kleine onttrekking &lt;10 m3 per uur. Op de locatie De Bonkelaar 3 in Hapert. Het dagelijks bestuur heeft voor de gevraagde vergunning een weigering opgesteld. </text:p>
            <text:p text:style-name="common-al">
            <text:span text:style-name="nadrukvet">Inzage</text:span>
          </text:p>
            <text:p text:style-name="common-al">De weiger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32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2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2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0973</meta:user-defined>
    <meta:user-defined meta:name="DCTERMS.abstract">WEIGERING Aanleggen kleine onttrekking &lt;10 m3 per uur De Bonkelaar 3 in Hapert</meta:user-defined>
    <dc:language>nl</dc:language>
    <meta:user-defined meta:name="OVERHEIDop.locatietype/OVERHEIDop.gebiedsmarkering">Punt</meta:user-defined>
    <meta:user-defined meta:name="OVERHEIDop.locatietype/OVERHEIDop.gebiedsmarkering">Vlak</meta:user-defined>
    <meta:user-defined meta:name="DC.title">(0539260973) Bekendmaking Weigering Omgevingswet voor een wateractiviteit het aanleggen van een kleine onttrekking &lt;10 m3 per uur nabij De Bonkelaar 3 in Hapert</meta:user-defined>
    <meta:user-defined meta:name="DCTERMS.W3CDTF/DCTERMS.available">2024-09-26</meta:user-defined>
    <meta:user-defined meta:name="OVERHEIDop.externeBijlage">Weigeringsbesluit|exb-2024-37069</meta:user-defined>
    <meta:user-defined meta:name="DCTERMS.W3CDTF/OVERHEIDop.jaargang">2024</meta:user-defined>
    <meta:user-defined meta:name="OVERHEIDop.publicationIssue">20324</meta:user-defined>
    <meta:user-defined meta:name="OVERHEIDop.WsbID/DC.identifier">wsb-2024-20324</meta:user-defined>
    <meta:user-defined meta:name="OVERHEIDop.versieInformatie"/>
  </office:meta>
</office:document-meta>
</file>