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0934) Bekendmaking weigering Omgevingswet voor een wateractiviteit een waterput aanleggen in invloedsgebied Natura2000 nabij De Vloed 13 5051AV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waterput in invloedsgebied Natura2000, in de buurt De Vloed 13 in Goirle. Het dagelijks bestuur heeft voor de gevraagde vergunning een weigering opgesteld. </text:p>
            <text:p text:style-name="common-al">
            <text:span text:style-name="nadrukvet">Inzage</text:span>
          </text:p>
            <text:p text:style-name="common-al">De weiger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0934</meta:user-defined>
    <meta:user-defined meta:name="DCTERMS.abstract">WEIGERING Waterput aanleggen in invloedsgebied Natura2000, in de buurt van Bergstraat in Goi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0934) Bekendmaking weigering Omgevingswet voor een wateractiviteit een waterput aanleggen in invloedsgebied Natura2000 nabij De Vloed 13 5051AV Goirle</meta:user-defined>
    <meta:user-defined meta:name="DCTERMS.W3CDTF/DCTERMS.available">2024-09-26</meta:user-defined>
    <meta:user-defined meta:name="OVERHEIDop.externeBijlage">Weigeringsbesluit|exb-2024-37053</meta:user-defined>
    <meta:user-defined meta:name="DCTERMS.W3CDTF/OVERHEIDop.jaargang">2024</meta:user-defined>
    <meta:user-defined meta:name="OVERHEIDop.publicationIssue">20320</meta:user-defined>
    <meta:user-defined meta:name="OVERHEIDop.WsbID/DC.identifier">wsb-2024-20320</meta:user-defined>
    <meta:user-defined meta:name="OVERHEIDop.versieInformatie"/>
  </office:meta>
</office:document-meta>
</file>