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4 september 2024 voor aanleg 2 dammen/overpad d.m.v. duiker in waterloop WL03494, achterzijde perceel Griendtsveenstraat 84/Berkenlaan te Erica.</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31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1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1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4 september 2024 voor aanleg 2 dammen/overpad d.m.v. duiker in waterloop WL03494, achterzijde perceel Griendtsveenstraat 84/Berkenlaan te Erica.</meta:user-defined>
    <meta:user-defined meta:name="DCTERMS.W3CDTF/DCTERMS.available">2024-09-26</meta:user-defined>
    <meta:user-defined meta:name="DCTERMS.W3CDTF/OVERHEIDop.jaargang">2024</meta:user-defined>
    <meta:user-defined meta:name="OVERHEIDop.publicationIssue">20319</meta:user-defined>
    <meta:user-defined meta:name="OVERHEIDop.WsbID/DC.identifier">wsb-2024-20319</meta:user-defined>
    <meta:user-defined meta:name="OVERHEIDop.versieInformatie"/>
  </office:meta>
</office:document-meta>
</file>