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0993 aanleggen/onderhouden en repareren glasvezelkabel t.h.v. Grousterdyk 21, Jirnsum</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het dagelijks bestuur van Wetterskip Fryslân een omgevingsvergunning wateractiviteit verleend aan KPN B.V. te Rotterdam, voor het aanleggen, hebben en houden repareren van een glasvezelkabel ter hoogte van Grousterdyk 21 te Jir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1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50993 aanleggen/onderhouden en repareren glasvezelkabel t.h.v. Grousterdyk 21, Jirnsum</meta:user-defined>
    <meta:user-defined meta:name="DCTERMS.W3CDTF/DCTERMS.available">2024-09-26</meta:user-defined>
    <meta:user-defined meta:name="DCTERMS.W3CDTF/OVERHEIDop.jaargang">2024</meta:user-defined>
    <meta:user-defined meta:name="OVERHEIDop.publicationIssue">20318</meta:user-defined>
    <meta:user-defined meta:name="OVERHEIDop.WsbID/DC.identifier">wsb-2024-20318</meta:user-defined>
    <meta:user-defined meta:name="OVERHEIDop.versieInformatie"/>
  </office:meta>
</office:document-meta>
</file>