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0967 aanleggen inlaatvoorziening met duiker t.h.v. Zeedijk te Gaast</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het dagelijks bestuur van Wetterskip Fryslân een omgevingsvergunning wateractiviteit verleend aan Provincie Fryslân te Leeuwarden, voor het aanleggen van een inlaatvoorziening met duiker in het gebied de Workumerwaard ter hoogte van Zeedijk te Ga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31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1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1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80967 aanleggen inlaatvoorziening met duiker t.h.v. Zeedijk te Gaast</meta:user-defined>
    <meta:user-defined meta:name="DCTERMS.W3CDTF/DCTERMS.available">2024-09-26</meta:user-defined>
    <meta:user-defined meta:name="DCTERMS.W3CDTF/OVERHEIDop.jaargang">2024</meta:user-defined>
    <meta:user-defined meta:name="OVERHEIDop.publicationIssue">20317</meta:user-defined>
    <meta:user-defined meta:name="OVERHEIDop.WsbID/DC.identifier">wsb-2024-20317</meta:user-defined>
    <meta:user-defined meta:name="OVERHEIDop.versieInformatie"/>
  </office:meta>
</office:document-meta>
</file>