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526 compenseren aanleg verharding t.h.v. Lemmerweg 38 (Boschplein) te Sneek </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etterskip Fryslân een omgevingsvergunning wateractiviteit verleend aan Kuin Vastgoedontwikkeling te Bovenkarspel, voor het compenseren van de aanleg van verharding ter hoogte van Lemmerweg 38 (Boschplein) te Sneek in het plan Harinxma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4526 compenseren aanleg verharding t.h.v. Lemmerweg 38 (Boschplein) te Sneek</meta:user-defined>
    <meta:user-defined meta:name="DCTERMS.W3CDTF/DCTERMS.available">2024-09-26</meta:user-defined>
    <meta:user-defined meta:name="DCTERMS.W3CDTF/OVERHEIDop.jaargang">2024</meta:user-defined>
    <meta:user-defined meta:name="OVERHEIDop.publicationIssue">20314</meta:user-defined>
    <meta:user-defined meta:name="OVERHEIDop.WsbID/DC.identifier">wsb-2024-20314</meta:user-defined>
    <meta:user-defined meta:name="OVERHEIDop.versieInformatie"/>
  </office:meta>
</office:document-meta>
</file>