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59801) Bekendmaking weigering Omgevingswet voor een wateractiviteit aanvraag aanleg waterput &lt;10 m3 in de buurt van Molenbaan 2 in Oister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waterput &lt;10 m3 in beperkt invloedsgebied Natura2000 op het perceel kadastraal bekend als gemeente Oisterwijk (OTW01), sectie H, nummer 433. Het dagelijks bestuur heeft voor de gevraagde vergunning een weiger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1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59801</meta:user-defined>
    <meta:user-defined meta:name="DCTERMS.abstract">aanvraag aanleg waterput &lt;10 m3 in invloedsgebied Molenbaan 2 in Oisterwijk</meta:user-defined>
    <dc:language>nl</dc:language>
    <meta:user-defined meta:name="OVERHEIDop.locatietype/OVERHEIDop.gebiedsmarkering">Punt</meta:user-defined>
    <meta:user-defined meta:name="OVERHEIDop.locatietype/OVERHEIDop.gebiedsmarkering">Vlak</meta:user-defined>
    <meta:user-defined meta:name="DC.title">(0539259801) Bekendmaking weigering Omgevingswet voor een wateractiviteit aanvraag aanleg waterput &lt;10 m3 in de buurt van Molenbaan 2 in Oisterwijk</meta:user-defined>
    <meta:user-defined meta:name="DCTERMS.W3CDTF/DCTERMS.available">2024-09-26</meta:user-defined>
    <meta:user-defined meta:name="OVERHEIDop.externeBijlage">Weigeringsbesluit|exb-2024-37044</meta:user-defined>
    <meta:user-defined meta:name="DCTERMS.W3CDTF/OVERHEIDop.jaargang">2024</meta:user-defined>
    <meta:user-defined meta:name="OVERHEIDop.publicationIssue">20312</meta:user-defined>
    <meta:user-defined meta:name="OVERHEIDop.WsbID/DC.identifier">wsb-2024-20312</meta:user-defined>
    <meta:user-defined meta:name="OVERHEIDop.versieInformatie"/>
  </office:meta>
</office:document-meta>
</file>