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rgerdammerdijk 1008 1026CR Amsterdam - AGV - WN2024-0007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urgerdammerdijk 1008 1026CR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4-02-2024 en geregistreerd onder zaaknummer WN2024-0007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rgerdammerdijk 1008 1026CR Amsterdam - AGV - WN2024-000766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1</meta:user-defined>
    <meta:user-defined meta:name="OVERHEIDop.WsbID/DC.identifier">wsb-2024-2031</meta:user-defined>
    <meta:user-defined meta:name="OVERHEIDop.versieInformatie"/>
  </office:meta>
</office:document-meta>
</file>