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6274) Bekendmaking Vergunning Omgevingswet voor een wateractiviteit Plaatsing transformatorhuis i.v.m. verzwaring aansluitingen + verbetering hoofdnet nabij Burgakker 17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ing transformatorhuis i.v.m. verzwaring aansluitingen + verbetering hoofdnet nabij Burgakker 17 Box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0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6274</meta:user-defined>
    <meta:user-defined meta:name="DCTERMS.abstract">Plaatsing pacto (Trafohuis) i.v.m. verzwaring aansluitingen + verbetering hoofdnet nabij Burgakker 17 Boxtel </meta:user-defined>
    <dc:language>nl</dc:language>
    <meta:user-defined meta:name="OVERHEIDop.locatietype/OVERHEIDop.gebiedsmarkering">Punt</meta:user-defined>
    <meta:user-defined meta:name="OVERHEIDop.locatietype/OVERHEIDop.gebiedsmarkering">Vlak</meta:user-defined>
    <meta:user-defined meta:name="DC.title">(0539226274) Bekendmaking Vergunning Omgevingswet voor een wateractiviteit Plaatsing transformatorhuis i.v.m. verzwaring aansluitingen + verbetering hoofdnet nabij Burgakker 17 Boxtel.</meta:user-defined>
    <meta:user-defined meta:name="DCTERMS.W3CDTF/DCTERMS.available">2024-09-26</meta:user-defined>
    <meta:user-defined meta:name="OVERHEIDop.externeBijlage">Verleende vergunning|exb-2024-37040</meta:user-defined>
    <meta:user-defined meta:name="DCTERMS.W3CDTF/OVERHEIDop.jaargang">2024</meta:user-defined>
    <meta:user-defined meta:name="OVERHEIDop.publicationIssue">20306</meta:user-defined>
    <meta:user-defined meta:name="OVERHEIDop.WsbID/DC.identifier">wsb-2024-20306</meta:user-defined>
    <meta:user-defined meta:name="OVERHEIDop.versieInformatie"/>
  </office:meta>
</office:document-meta>
</file>