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2 oktober 2024</text:span>
          </text:p>
            <text:p text:style-name="common-al"/>
            <text:p text:style-name="common-al">De watergraaf heeft een openbare vergadering van het Algemeen bestuur belegd op 2 oktober welke start om 13.00 uur en naar verwachting tot in de avond zal duren.</text:p>
            <text:p text:style-name="common-al"/>
            <text:p text:style-name="common-al">De vergadering vindt plaats in de Dommelzaal in het Waterschapshuis te Boxtel, Bosscheweg 56. U kunt de vergadering ook digitaal volgen en terugkijken.</text:p>
            <text:p text:style-name="common-al"/>
            <text:p text:style-name="common-al">De definitieve agenda is vanaf 26 september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</text:p>
            <text:p text:style-name="common-al">U treft op deze locatie de meest actuele informatie aan over de vergadering.</text:p>
            <text:p text:style-name="common-al"/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30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302</meta:user-defined>
    <meta:user-defined meta:name="OVERHEIDop.WsbID/DC.identifier">wsb-2024-20302</meta:user-defined>
    <meta:user-defined meta:name="OVERHEIDop.versieInformatie"/>
  </office:meta>
</office:document-meta>
</file>