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7429 verbreden van de N206 tussen het Lammenschansplein en de A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breden van de N206 tussen het Lammenschansplein en de A4 te Leid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30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0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0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7429 verbreden van de N206 tussen het Lammenschansplein en de A4 te Leid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300</meta:user-defined>
    <meta:user-defined meta:name="OVERHEIDop.WsbID/DC.identifier">wsb-2024-20300</meta:user-defined>
    <meta:user-defined meta:name="OVERHEIDop.versieInformatie"/>
  </office:meta>
</office:document-meta>
</file>