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de wijziging van de onder documentnummer 2020-D103173 verleende vergunning voor het lozen van afvalwater afkomstig van de Integrale Afvalwater Zuiverings Installatie gelegen aan de Dalerveltweg 5 te Stein in Zijtak Ur i.v.m. de uitfasering van ATMP door middel van ATMP-vrije alternatieve (koel)waterconditioneringsproducten en het actualiseren van de verbruikscijfers van (koel)waterconditioneringsproduc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wijziging van de bij besluit van 15 december 2020, onder documentnummer 2020-D103173 op grond van de Waterwet verleende vergunning voor het lozen van afvalwater afkomstig van de Integrale Afvalwater Zuiverings Installatie gelegen aan de Dalerveltweg 5 te Stein, in het oppervlaktewaterlichaam genaamd Zijtak Ur in verband met de uitfasering van ATMP door middel van ATMP-vrije alternatieve (koel)waterconditioneringsproducten en het actualiseren van de verbruikscijfers van (koel)waterconditioneringsproducten. De aanvraag is ingeschreven onder zaaknummer 2022-Z6728.</text:p>
            <text:p text:style-name="common-al">
            <text:span text:style-name="nadrukvet">Zienswijzen ontwerpbesluit 7 maart 2023 </text:span>
          </text:p>
            <text:p text:style-name="common-al">Naar aanleiding van de aanvraag heeft een ontwerpbesluit met de bijbehorende stukken overeenkomstig het bepaalde in afdeling 3.4 van de Awb van 16 maart 2023 tot en met 26 april 2023 ter inzage gelegen. Tegen het ontwerpbesluit is er een zienswijze ingebracht. De zienswijze heeft tot aanpassing van het ontwerpbesluit geleid. Aangezien het een substantiële wijziging betreft, wordt het aangepaste ontwerpbesluit opnieuw ter inzage gelegd.</text:p>
            <text:p text:style-name="common-al">
            <text:span text:style-name="nadrukvet">Inzage</text:span>
          </text:p>
            <text:p text:style-name="common-al">De aanvraag, het ontwerpbesluit en de overige van belang zijnde stukken worden op grond van artikel 3:16, lid 1 en 2 van de Awb opnieuw gedurende een periode van zes weken ter inzage gelegd.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en de Wet milieubeheer kan eenieder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 onder vermelding van het zaaknummer 2022-Z672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7 februari 2024</text:p>
            <text:p text:style-name="common-al">Het dagelijks bestuur,</text:p>
            <text:p text:style-name="common-al">Erik Keulers, secretaris-directeur</text:p>
            <text:p text:style-name="last-al">Marc Breugelmans, waarnemend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3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6728</meta:user-defined>
    <meta:user-defined meta:name="DCTERMS.abstract">Ontwerp watervergunning voor het lozen van afvalwater afkomstig van de Integrale Afvalwater Zuiverings Installatie gelegen aan de Dalerveltweg 5 te Stein in Zijtak Ur.</meta:user-defined>
    <dc:language>nl</dc:language>
    <meta:user-defined meta:name="OVERHEIDop.locatietype/OVERHEIDop.gebiedsmarkering">Adres</meta:user-defined>
    <meta:user-defined meta:name="DC.title">Bekendmaking ontwerp watervergunning Waterschap Limburg voor de wijziging van de onder documentnummer 2020-D103173 verleende vergunning voor het lozen van afvalwater afkomstig van de Integrale Afvalwater Zuiverings Installatie gelegen aan de Dalerveltweg 5 te Stein in Zijtak Ur i.v.m. de uitfasering van ATMP door middel van ATMP-vrije alternatieve (koel)waterconditioneringsproducten en het actualiseren van de verbruikscijfers van (koel)waterconditioneringsproducten.</meta:user-defined>
    <meta:user-defined meta:name="OVERHEIDop.datumEindeReactietermijn">2024-03-19</meta:user-defined>
    <meta:user-defined meta:name="OVERHEIDop.TilID/OVERHEIDop.terinzageleggingOP">til-2024-3408</meta:user-defined>
    <meta:user-defined meta:name="DCTERMS.W3CDTF/DCTERMS.available">2024-02-07</meta:user-defined>
    <meta:user-defined meta:name="DCTERMS.W3CDTF/OVERHEIDop.jaargang">2024</meta:user-defined>
    <meta:user-defined meta:name="OVERHEIDop.publicationIssue">2030</meta:user-defined>
    <meta:user-defined meta:name="OVERHEIDop.WsbID/DC.identifier">wsb-2024-2030</meta:user-defined>
    <meta:user-defined meta:name="OVERHEIDop.versieInformatie"/>
  </office:meta>
</office:document-meta>
</file>