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het tijdelijk lozen van grondwater in oppervlaktewateren en het tijdelijk afdammen van primaire en secundaire oppervlaktewateren in diverse gemeent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het uitvoeren van werkzaamheden op 25 bestaande stuwlocaties in de gemeenten Bergen (L), Horst aan de Maas, Nederweert, Roerdalen en Venlo, het tijdelijk lozen van grondwater in oppervlaktewater op 23 bestaande stuwlocaties in de gemeenten Bergen (L), Echt-Susteren, Gennep, Horst aan de Maas, Nederweert, Roerdalen en Venlo en het tijdelijk afdammen van primaire en secundaire oppervlaktewateren op 64 bestaande stuwlocaties in de gemeenten Bergen (L), Echt-Susteren, Gennep, Horst aan de Maas, Nederweert, Roerdalen, Venlo en Weert (2024-Z6141). Het m.e.r.-beoordelingsbesluit is op 24 september 2024 aan deze vergunninghouder toegezonden. </text:p>
            <text:p text:style-name="common-al">Het dagelijks bestuur van Waterschap Limburg maakt bekend, dat zij op 23 september 2024 heeft besloten dat bij de omgevingsvergunning voor een wateractiviteit voor het tijdelijk onttrekken van grondwater in diverse gemeenten (2024-Z6141)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tijdelijk onttrekken van grondwater, het tijdelijk lozen van grondwater in oppervlaktewateren en het tijdelijk afdammen van primaire en secundaire oppervlaktewateren in diverse gemeenten met het kenmerk 2024-Z6141.</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69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6 sept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29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692</meta:user-defined>
    <meta:user-defined meta:name="DCTERMS.abstract">Bekendmaking Waterschap Limburg m.e.r.-beoordelingsbesluit behorend bij een omgevingsvergunning voor een wateractiviteit voor het tijdelijk onttrekken van grondwater, het tijdelijk lozen van grondwater in oppervlaktewateren en het tijdelijk afdammen van primaire en secundaire oppervlaktewat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Waterschap Limburg m.e.r.-beoordelingsbesluit behorend bij een omgevingsvergunning voor een wateractiviteit voor het tijdelijk onttrekken van grondwater, het tijdelijk lozen van grondwater in oppervlaktewateren en het tijdelijk afdammen van primaire en secundaire oppervlaktewateren in diverse gemeenten</meta:user-defined>
    <meta:user-defined meta:name="DCTERMS.W3CDTF/DCTERMS.available">2024-09-26</meta:user-defined>
    <meta:user-defined meta:name="DCTERMS.W3CDTF/OVERHEIDop.jaargang">2024</meta:user-defined>
    <meta:user-defined meta:name="OVERHEIDop.externeBijlage">Mer-beoordelingsbesluit 2024-Z9692|exb-2024-37009</meta:user-defined>
    <meta:user-defined meta:name="OVERHEIDop.externeBijlage">Bijlage 1|exb-2024-37010</meta:user-defined>
    <meta:user-defined meta:name="OVERHEIDop.externeBijlage">Bijlage 2|exb-2024-37011</meta:user-defined>
    <meta:user-defined meta:name="OVERHEIDop.externeBijlage">Bijlage 2a|exb-2024-37012</meta:user-defined>
    <meta:user-defined meta:name="OVERHEIDop.externeBijlage">Bijlage 2b|exb-2024-37013</meta:user-defined>
    <meta:user-defined meta:name="OVERHEIDop.externeBijlage">Bijlage 2c|exb-2024-37014</meta:user-defined>
    <meta:user-defined meta:name="OVERHEIDop.externeBijlage">Bijlage 2d|exb-2024-37015</meta:user-defined>
    <meta:user-defined meta:name="OVERHEIDop.externeBijlage">Bijlage 2e|exb-2024-37016</meta:user-defined>
    <meta:user-defined meta:name="OVERHEIDop.externeBijlage">Bijlage 3|exb-2024-37017</meta:user-defined>
    <meta:user-defined meta:name="OVERHEIDop.externeBijlage">Bijlage 4|exb-2024-37018</meta:user-defined>
    <meta:user-defined meta:name="OVERHEIDop.externeBijlage">bijlage 5|exb-2024-37019</meta:user-defined>
    <meta:user-defined meta:name="OVERHEIDop.externeBijlage">Bijlage 6|exb-2024-37020</meta:user-defined>
    <meta:user-defined meta:name="OVERHEIDop.publicationIssue">20298</meta:user-defined>
    <meta:user-defined meta:name="OVERHEIDop.WsbID/DC.identifier">wsb-2024-20298</meta:user-defined>
    <meta:user-defined meta:name="OVERHEIDop.versieInformatie"/>
  </office:meta>
</office:document-meta>
</file>