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pelstraat 1 1404HT Bussum - AGV - WN2024-0046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pelstraat 1 1404HT Bussu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4-09-2024 en geregistreerd onder zaaknummer WN2024-00468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29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85</meta:user-defined>
    <meta:user-defined meta:name="DCTERMS.abstract">Omgevingsvergunning Water, Liander N.V., Kapelstraat 1 in Bus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pelstraat 1 1404HT Bussum - AGV - WN2024-004685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95</meta:user-defined>
    <meta:user-defined meta:name="OVERHEIDop.WsbID/DC.identifier">wsb-2024-20295</meta:user-defined>
    <meta:user-defined meta:name="OVERHEIDop.versieInformatie"/>
  </office:meta>
</office:document-meta>
</file>