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bestaande aanbouw, uitbreiden woning en maken aanberming tegen primaire waterkering ter plaatse van Lekdijk 7 te Vianen sectie B  nummer 69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bestaande aanbouw, uitbreiden woning en maken aanberming tegen primaire waterkering ter plaatse van Lekdijk 7 te Vianen sectie B  nummer 6915. 
</text:p>
            <text:p text:style-name="common-al">Zaaknummer: 2024091866
</text:p>
            <text:p text:style-name="common-al">Start bezwaartermijn: 25-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1866</meta:user-defined>
    <meta:user-defined meta:name="DCTERMS.abstract">het slopen van een aanbouw en uitbreiden woning en maken aanberming in kernzone primaire waterkering tpv Lekdijk 7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bestaande aanbouw, uitbreiden woning en maken aanberming tegen primaire waterkering ter plaatse van Lekdijk 7 te Vianen sectie B  nummer 6915</meta:user-defined>
    <meta:user-defined meta:name="DCTERMS.W3CDTF/DCTERMS.available">2024-09-26</meta:user-defined>
    <meta:user-defined meta:name="DCTERMS.W3CDTF/OVERHEIDop.jaargang">2024</meta:user-defined>
    <meta:user-defined meta:name="OVERHEIDop.publicationIssue">20291</meta:user-defined>
    <meta:user-defined meta:name="OVERHEIDop.WsbID/DC.identifier">wsb-2024-20291</meta:user-defined>
    <meta:user-defined meta:name="OVERHEIDop.versieInformatie"/>
  </office:meta>
</office:document-meta>
</file>