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5973 Aanleggen dam zonder duiker nabij Eesterweg 33, Doezum</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etterskip Fryslân een aanvraag ontvangen van Enexis Netbeheer B.V te Kolham, voor het aanleggen van een dam zonder duiker nabij Eesterweg 33 te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75973 Aanleggen dam zonder duiker nabij Eesterweg 33, Doezum</meta:user-defined>
    <meta:user-defined meta:name="DCTERMS.W3CDTF/DCTERMS.available">2024-09-26</meta:user-defined>
    <meta:user-defined meta:name="DCTERMS.W3CDTF/OVERHEIDop.jaargang">2024</meta:user-defined>
    <meta:user-defined meta:name="OVERHEIDop.publicationIssue">20290</meta:user-defined>
    <meta:user-defined meta:name="OVERHEIDop.WsbID/DC.identifier">wsb-2024-20290</meta:user-defined>
    <meta:user-defined meta:name="OVERHEIDop.versieInformatie"/>
  </office:meta>
</office:document-meta>
</file>