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plaatsen van een digitale reclamezuil ter plaatse van de Ressensestraat te Ressen en verwijderen van huidige zuil ter plaatse van rotonde Herckenrathweg te Be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plaatsen van een digitale reclamezuil ter plaatse van de Ressensestraat te Ressen en verwijderen van huidige zuil ter plaatse van rotonde Herckenrathweg te Bemmel buiten behandeling gelaten. 
</text:p>
            <text:p text:style-name="common-al">Zaaknummer: 2024113005
</text:p>
            <text:p text:style-name="common-al">Start bezwaartermijn: 25-09-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28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8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8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13005</meta:user-defined>
    <meta:user-defined meta:name="DCTERMS.abstract">het plaatsen van digitale reclamezuil ter plaatse van de Ressensestraat te Ressen en verwijderen van huidige zuil rotonde Herckenrathweg te Be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plaatsen van een digitale reclamezuil ter plaatse van de Ressensestraat te Ressen en verwijderen van huidige zuil ter plaatse van rotonde Herckenrathweg te Bemmel</meta:user-defined>
    <meta:user-defined meta:name="DCTERMS.W3CDTF/DCTERMS.available">2024-09-26</meta:user-defined>
    <meta:user-defined meta:name="DCTERMS.W3CDTF/OVERHEIDop.jaargang">2024</meta:user-defined>
    <meta:user-defined meta:name="OVERHEIDop.publicationIssue">20287</meta:user-defined>
    <meta:user-defined meta:name="OVERHEIDop.WsbID/DC.identifier">wsb-2024-20287</meta:user-defined>
    <meta:user-defined meta:name="OVERHEIDop.versieInformatie"/>
  </office:meta>
</office:document-meta>
</file>