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het tijdelijk lozen van grondwater in oppervlaktewateren en het tijdelijk afdammen van primaire en secundaire oppervlaktewateren in diverse gemeen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september 2024 aan de vergunninghouder toegezonden.</text:p>
            <text:p text:style-name="common-al">Het dagelijks bestuur van Waterschap Limburg maakt bekend, dat op 23 september 2024 onder het stellen van voorschriften, een omgevingsvergunning voor een wateractiviteit is verleend voor het tijdelijk onttrekken van grondwater ten behoeve van het uitvoeren van werkzaamheden op 25 bestaande stuwlocaties in de gemeenten Bergen (L), Horst aan de Maas, Nederweert, Roerdalen en Venlo, het tijdelijk lozen van grondwater in oppervlaktewater op 23 bestaande stuwlocaties in de gemeenten Bergen (L), Echt-Susteren, Gennep, Horst aan de Maas, Nederweert, Roerdalen en Venlo en het tijdelijk afdammen van primaire en secundaire oppervlaktewateren op 64 bestaande stuwlocaties in de gemeenten Bergen (L), Echt-Susteren, Gennep, Horst aan de Maas, Nederweert, Roerdalen, Venlo en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1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sept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41</meta:user-defined>
    <meta:user-defined meta:name="DCTERMS.abstract">Bekendmaking Waterschap Limburg verleende omgevingsvergunning voor een wateractiviteit voor het tijdelijk onttrekken van grondwater, het tijdelijk lozen van grondwater in oppervlaktewateren en het tijdelijk afdammen van primaire en secundaire oppervlaktewateren in diverse gemeen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Waterschap Limburg verleende omgevingsvergunning voor een wateractiviteit voor het tijdelijk onttrekken van grondwater, het tijdelijk lozen van grondwater in oppervlaktewateren en het tijdelijk afdammen van primaire en secundaire oppervlaktewateren in diverse gemeenten</meta:user-defined>
    <meta:user-defined meta:name="DCTERMS.W3CDTF/DCTERMS.available">2024-09-26</meta:user-defined>
    <meta:user-defined meta:name="DCTERMS.W3CDTF/OVERHEIDop.jaargang">2024</meta:user-defined>
    <meta:user-defined meta:name="OVERHEIDop.externeBijlage">Omgevingsvergunning 2024-Z6141|exb-2024-36976</meta:user-defined>
    <meta:user-defined meta:name="OVERHEIDop.externeBijlage">Bijlage 1|exb-2024-36977</meta:user-defined>
    <meta:user-defined meta:name="OVERHEIDop.externeBijlage">Bijlage 1a|exb-2024-36978</meta:user-defined>
    <meta:user-defined meta:name="OVERHEIDop.externeBijlage">Bijlage 1b|exb-2024-36979</meta:user-defined>
    <meta:user-defined meta:name="OVERHEIDop.externeBijlage">Bijlage 1c|exb-2024-36980</meta:user-defined>
    <meta:user-defined meta:name="OVERHEIDop.externeBijlage">Bijlage 1d|exb-2024-36981</meta:user-defined>
    <meta:user-defined meta:name="OVERHEIDop.externeBijlage">Bijlage 1e|exb-2024-36982</meta:user-defined>
    <meta:user-defined meta:name="OVERHEIDop.externeBijlage">Bijlage 2|exb-2024-36983</meta:user-defined>
    <meta:user-defined meta:name="OVERHEIDop.externeBijlage">Bijlage 3|exb-2024-36984</meta:user-defined>
    <meta:user-defined meta:name="OVERHEIDop.externeBijlage">Bijlage 4|exb-2024-36985</meta:user-defined>
    <meta:user-defined meta:name="OVERHEIDop.publicationIssue">20286</meta:user-defined>
    <meta:user-defined meta:name="OVERHEIDop.WsbID/DC.identifier">wsb-2024-20286</meta:user-defined>
    <meta:user-defined meta:name="OVERHEIDop.versieInformatie"/>
  </office:meta>
</office:document-meta>
</file>