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dempen van een primaire waterloop en graven van een nieuwe waterloop ter compensatie nabij Middenweg 612 in Heerhugo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9-2024 en geregistreerd onder zaaknummer 20240924729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028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8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8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9247298</meta:user-defined>
    <meta:user-defined meta:name="DCTERMS.abstract">het dempen van een primaire waterloop en graven van een nieuwe waterloop ter compensatie nabij Middenweg 612 in Heerhugo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dempen van een primaire waterloop en graven van een nieuwe waterloop ter compensatie nabij Middenweg 612 in Heerhugowaard</meta:user-defined>
    <meta:user-defined meta:name="DCTERMS.W3CDTF/DCTERMS.available">2024-09-26</meta:user-defined>
    <meta:user-defined meta:name="DCTERMS.W3CDTF/OVERHEIDop.jaargang">2024</meta:user-defined>
    <meta:user-defined meta:name="OVERHEIDop.publicationIssue">20285</meta:user-defined>
    <meta:user-defined meta:name="OVERHEIDop.WsbID/DC.identifier">wsb-2024-20285</meta:user-defined>
    <meta:user-defined meta:name="OVERHEIDop.versieInformatie"/>
  </office:meta>
</office:document-meta>
</file>