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11089) Bekendmaking Vergunning Omgevingswet voor een wateractiviteit voor bemaling op het terrein van RWZI Eindhoven aan Van Oldenbarneveltlaan 1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bemaling op het terrein van RWZI Eindhoven aan Van Oldenbarneveltlaan 1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28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8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8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11089</meta:user-defined>
    <meta:user-defined meta:name="DCTERMS.abstract">RWZI Eindhoven - Bemaling VBT's - VKI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11089) Bekendmaking Vergunning Omgevingswet voor een wateractiviteit voor bemaling op het terrein van RWZI Eindhoven aan Van Oldenbarneveltlaan 1 in Eindhoven</meta:user-defined>
    <meta:user-defined meta:name="DCTERMS.W3CDTF/DCTERMS.available">2024-09-26</meta:user-defined>
    <meta:user-defined meta:name="OVERHEIDop.externeBijlage">Verleende vergunning|exb-2024-36970</meta:user-defined>
    <meta:user-defined meta:name="DCTERMS.W3CDTF/OVERHEIDop.jaargang">2024</meta:user-defined>
    <meta:user-defined meta:name="OVERHEIDop.publicationIssue">20284</meta:user-defined>
    <meta:user-defined meta:name="OVERHEIDop.WsbID/DC.identifier">wsb-2024-20284</meta:user-defined>
    <meta:user-defined meta:name="OVERHEIDop.versieInformatie"/>
  </office:meta>
</office:document-meta>
</file>