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primair water 112285 voor extra perceel ontsluiting en het graven van natuurvriendelijke oever in primair water 111099 ter plaatse van Bemerdweg 9 te Dreu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primair water 112285 voor extra perceel ontsluiting en het graven van natuurvriendelijke oever in primair water 111099 ter plaatse van Bemerdweg 9 te Dreumel . 
</text:p>
            <text:p text:style-name="common-al">Zaaknummer: 2024078641
</text:p>
            <text:p text:style-name="common-al">Start bezwaartermijn: 25-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8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8641</meta:user-defined>
    <meta:user-defined meta:name="DCTERMS.abstract">plaatsen dam met duiker in primair water 11228 en graven natuurvriendelijke oever in primair water 111099 ter plaatse van Bemerdweg 9 te Dreumel L 1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primair water 112285 voor extra perceel ontsluiting en het graven van natuurvriendelijke oever in primair water 111099 ter plaatse van Bemerdweg 9 te Dreumel</meta:user-defined>
    <meta:user-defined meta:name="DCTERMS.W3CDTF/DCTERMS.available">2024-09-26</meta:user-defined>
    <meta:user-defined meta:name="DCTERMS.W3CDTF/OVERHEIDop.jaargang">2024</meta:user-defined>
    <meta:user-defined meta:name="OVERHEIDop.publicationIssue">20280</meta:user-defined>
    <meta:user-defined meta:name="OVERHEIDop.WsbID/DC.identifier">wsb-2024-20280</meta:user-defined>
    <meta:user-defined meta:name="OVERHEIDop.versieInformatie"/>
  </office:meta>
</office:document-meta>
</file>