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542 verleende vergunning voor het plaatsen van een bodemenergiesysteem in de regionale waterkering bij Westeinde 4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16327</meta:user-defined>
    <meta:user-defined meta:name="DCTERMS.abstract">het plaatsen van een bodemenergiesysteem in de regionale waterkering bij Westeinde 46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5542 verleende vergunning voor het plaatsen van een bodemenergiesysteem in de regionale waterkering bij Westeinde 46 in Schermerhorn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79</meta:user-defined>
    <meta:user-defined meta:name="OVERHEIDop.WsbID/DC.identifier">wsb-2024-20279</meta:user-defined>
    <meta:user-defined meta:name="OVERHEIDop.versieInformatie"/>
  </office:meta>
</office:document-meta>
</file>