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2515 gedeeltelijk dempen en verbreden watergangen t.h.v. Keamerlânswei 11, 8571MZ te Harich</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etterskip Fryslân een omgevingsvergunning wateractiviteit verleend, voor het gedeeltelijk dempen van watergangen en het ter compensatie verbreden van een watergang ter hoogte van Keamerlânswei 11, 8571MZ te Ha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2515 gedeeltelijk dempen en verbreden watergangen t.h.v. Keamerlânswei 11, 8571MZ te Harich</meta:user-defined>
    <meta:user-defined meta:name="DCTERMS.W3CDTF/DCTERMS.available">2024-09-26</meta:user-defined>
    <meta:user-defined meta:name="DCTERMS.W3CDTF/OVERHEIDop.jaargang">2024</meta:user-defined>
    <meta:user-defined meta:name="OVERHEIDop.publicationIssue">20278</meta:user-defined>
    <meta:user-defined meta:name="OVERHEIDop.WsbID/DC.identifier">wsb-2024-20278</meta:user-defined>
    <meta:user-defined meta:name="OVERHEIDop.versieInformatie"/>
  </office:meta>
</office:document-meta>
</file>