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plaatsen van een hekwerk en 4 flexibele witte paaltjes met reflector in de berm ter plaatse van Bommelskousedijk 78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hekwerk en 4 flexibele witte paaltjes met reflector in de berm ter plaatse van Bommelskousedijk 78 in Klaaswaal. een wegenvergunning te verlenen.</text:p>
            <text:p text:style-name="common-al">Zaaknummer: VTH202407-0542</text:p>
            <text:p text:style-name="common-al">Start bezwaartermijn (6 weken): 26-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7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7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7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542</meta:user-defined>
    <meta:user-defined meta:name="DCTERMS.abstract">het plaatsen van hekwerk en p4 flexibele bermp met reflector in de berm ter plaatse van Bommelskousedijk 78 in Klaaswaa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plaatsen van een hekwerk en 4 flexibele witte paaltjes met reflector in de berm ter plaatse van Bommelskousedijk 78 in Klaaswaal</meta:user-defined>
    <meta:user-defined meta:name="DCTERMS.W3CDTF/DCTERMS.available">2024-09-26</meta:user-defined>
    <meta:user-defined meta:name="DCTERMS.W3CDTF/OVERHEIDop.jaargang">2024</meta:user-defined>
    <meta:user-defined meta:name="OVERHEIDop.publicationIssue">20274</meta:user-defined>
    <meta:user-defined meta:name="OVERHEIDop.WsbID/DC.identifier">wsb-2024-20274</meta:user-defined>
    <meta:user-defined meta:name="OVERHEIDop.versieInformatie"/>
  </office:meta>
</office:document-meta>
</file>