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Evert Harm Woltersweg 6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7 september 2024. De aanvraag betreft ‘Kabels en leidingen leggen nabij Evert Harm Woltersweg 6 te Aduard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2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abels en leidingen leggen nabij Evert Harm Woltersweg 6 te Aduard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70</meta:user-defined>
    <meta:user-defined meta:name="OVERHEIDop.WsbID/DC.identifier">wsb-2024-20270</meta:user-defined>
    <meta:user-defined meta:name="OVERHEIDop.versieInformatie"/>
  </office:meta>
</office:document-meta>
</file>