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rap ter plaatse van Molendijk 2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9-2024 en geregistreerd onder zaaknummer  VTH202409-063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2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637</meta:user-defined>
    <meta:user-defined meta:name="DCTERMS.abstract">het realiseren van een trap ter plaatse van Molendijk 2 in Numans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rap ter plaatse van Molendijk 2 in Numansdorp</meta:user-defined>
    <meta:user-defined meta:name="DCTERMS.W3CDTF/DCTERMS.available">2024-09-26</meta:user-defined>
    <meta:user-defined meta:name="DCTERMS.W3CDTF/OVERHEIDop.jaargang">2024</meta:user-defined>
    <meta:user-defined meta:name="OVERHEIDop.publicationIssue">20268</meta:user-defined>
    <meta:user-defined meta:name="OVERHEIDop.WsbID/DC.identifier">wsb-2024-20268</meta:user-defined>
    <meta:user-defined meta:name="OVERHEIDop.versieInformatie"/>
  </office:meta>
</office:document-meta>
</file>