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mini evenement om de Oude IJssel ter hoogte van de C. Missetstraat in Doetinchem schoon te maken door middel van magneetviss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240015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26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6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6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kennisgeving aanvraag omgevingsvergunning voor het organiseren van een mini evenement om de Oude IJssel ter hoogte van de C. Missetstraat in Doetinchem schoon te maken door middel van magneetvissen</meta:user-defined>
    <meta:user-defined meta:name="DCTERMS.W3CDTF/DCTERMS.available">2024-09-26</meta:user-defined>
    <meta:user-defined meta:name="DCTERMS.W3CDTF/OVERHEIDop.jaargang">2024</meta:user-defined>
    <meta:user-defined meta:name="OVERHEIDop.publicationIssue">20267</meta:user-defined>
    <meta:user-defined meta:name="OVERHEIDop.WsbID/DC.identifier">wsb-2024-20267</meta:user-defined>
    <meta:user-defined meta:name="OVERHEIDop.versieInformatie"/>
  </office:meta>
</office:document-meta>
</file>