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en lozen ervan op watergang met code BVM24.030.010, ten behoeve van het aanleggen van ondergrondse tanks aan de Radonstraat Weh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240021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26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kennisgeving aanvraag omgevingsvergunning voor het onttrekken van grondwater en lozen ervan op watergang met code BVM24.030.010, ten behoeve van het aanleggen van ondergrondse tanks aan de Radonstraat Wehl</meta:user-defined>
    <meta:user-defined meta:name="DCTERMS.W3CDTF/DCTERMS.available">2024-09-26</meta:user-defined>
    <meta:user-defined meta:name="DCTERMS.W3CDTF/OVERHEIDop.jaargang">2024</meta:user-defined>
    <meta:user-defined meta:name="OVERHEIDop.publicationIssue">20266</meta:user-defined>
    <meta:user-defined meta:name="OVERHEIDop.WsbID/DC.identifier">wsb-2024-20266</meta:user-defined>
    <meta:user-defined meta:name="OVERHEIDop.versieInformatie"/>
  </office:meta>
</office:document-meta>
</file>