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voor het realiseren van nieuwbouw ter plaatse van Schaepmanlaan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9-2024 en geregistreerd onder zaaknummer  VTH202409-06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26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6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6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633</meta:user-defined>
    <meta:user-defined meta:name="DCTERMS.abstract">het onttrekken en lozen van grondwater voor het realiseren van nieuwbouw ter plaatse van Schaepmanlaan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onttrekken en lozen van grondwater voor het realiseren van nieuwbouw ter plaatse van Schaepmanlaan in Zwijndrecht</meta:user-defined>
    <meta:user-defined meta:name="DCTERMS.W3CDTF/DCTERMS.available">2024-09-26</meta:user-defined>
    <meta:user-defined meta:name="DCTERMS.W3CDTF/OVERHEIDop.jaargang">2024</meta:user-defined>
    <meta:user-defined meta:name="OVERHEIDop.publicationIssue">20263</meta:user-defined>
    <meta:user-defined meta:name="OVERHEIDop.WsbID/DC.identifier">wsb-2024-20263</meta:user-defined>
    <meta:user-defined meta:name="OVERHEIDop.versieInformatie"/>
  </office:meta>
</office:document-meta>
</file>