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llenbergweg 1 1101BW Amsterdam - AGV - WN2024-0046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ullenbergweg 1 1101BW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4-09-2024 en geregistreerd onder zaaknummer WN2024-0046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77</meta:user-defined>
    <meta:user-defined meta:name="DCTERMS.abstract">Omgevingsvergunning Water, Vastint Netherlands B.V., Hullenbergweg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ullenbergweg 1 1101BW Amsterdam - AGV - WN2024-004677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62</meta:user-defined>
    <meta:user-defined meta:name="OVERHEIDop.WsbID/DC.identifier">wsb-2024-20262</meta:user-defined>
    <meta:user-defined meta:name="OVERHEIDop.versieInformatie"/>
  </office:meta>
</office:document-meta>
</file>