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13 februari 2024</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dinsdag 13 februari 2024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Renovatie afvalwaterzuivering Almere (opiniërend)</text:span>
          </text:p>
            <text:p text:style-name="al">Almere is de Flevolandse stad met de meeste inwoners. Dit aantal gaat nog flink groeien. Het afvalwater van al deze huishoudens en bedrijven moet Zuiderzeeland ook in de toekomst zuiveren. Daarom gaat het waterschap de afvalwaterzuivering in Almere renoveren en vergroten. Het bestuur bespreekt de voorgestelde oplossing in relatie tot de doelen en ambities van Zuiderzeeland. </text:p>
            <text:p text:style-name="al"/>
            <text:p text:style-name="al">
            <text:span text:style-name="nadrukvet">-</text:span>
            <text:span text:style-name="nadrukvet">Samenwerkingsstrategie en participatie (besluitvormend)</text:span>
          </text:p>
            <text:p text:style-name="al">De strategie voor samenwerking en participatie maakt voor belanghebbenden en initiatiefnemers duidelijk wat zij van Zuiderzeeland kunnen verwachten en wat het waterschap van hen verwacht. De participatieverordening regelt of en zo ja hoe Zuiderzeeland belanghebbenden betrekt in de voorbereiding of uitvoering van beleid. Daarbij gebruikt het waterschap een afwegingskader.</text:p>
            <text:p text:style-name="al"/>
            <text:p text:style-name="al">
            <text:span text:style-name="nadrukvet">- Afvalwaterakkoorden (beeldvormend)</text:span>
          </text:p>
            <text:p text:style-name="al">In zijn beheergebied werkt Waterschap Zuiderzeeland samen met gemeenten in de zogenaamde afvalwaterketen. Voor deze samenwerking heeft Zuiderzeeland in 2021 uitgangspunten bepaald. In deze beeldvormende bespreking staan de aanscherping van de uitgangspunten en het concept afvalwaterakkoord tussen de gemeente Almere en het waterschap centraal. </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13 februari 2024</meta:user-defined>
    <meta:user-defined meta:name="DCTERMS.W3CDTF/DCTERMS.available">2024-02-07</meta:user-defined>
    <meta:user-defined meta:name="DCTERMS.W3CDTF/OVERHEIDop.jaargang">2024</meta:user-defined>
    <meta:user-defined meta:name="OVERHEIDop.publicationIssue">2026</meta:user-defined>
    <meta:user-defined meta:name="OVERHEIDop.WsbID/DC.identifier">wsb-2024-2026</meta:user-defined>
    <meta:user-defined meta:name="OVERHEIDop.versieInformatie"/>
  </office:meta>
</office:document-meta>
</file>