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8365) Bekendmaking Vergunning Omgevingswet voor een wateractiviteit voor het verlengen van duiker in a-water nabij kruising Peter Zuidlaan en Julianastraa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van de duiker in a-water nabij de kruising Peter Zuidlaan en Julianastraat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8365</meta:user-defined>
    <meta:user-defined meta:name="DCTERMS.abstract">Aanleg duiker in a-water en reconstructie Peter Zuidlaan-Julianastraat in Veldhoven</meta:user-defined>
    <dc:language>nl</dc:language>
    <meta:user-defined meta:name="OVERHEIDop.locatietype/OVERHEIDop.gebiedsmarkering">Punt</meta:user-defined>
    <meta:user-defined meta:name="OVERHEIDop.locatietype/OVERHEIDop.gebiedsmarkering">Vlak</meta:user-defined>
    <meta:user-defined meta:name="DC.title">(0539208365) Bekendmaking Vergunning Omgevingswet voor een wateractiviteit voor het verlengen van duiker in a-water nabij kruising Peter Zuidlaan en Julianastraat in Veldhoven</meta:user-defined>
    <meta:user-defined meta:name="DCTERMS.W3CDTF/DCTERMS.available">2024-09-26</meta:user-defined>
    <meta:user-defined meta:name="OVERHEIDop.externeBijlage">Weigeringsbesluit|exb-2024-36944</meta:user-defined>
    <meta:user-defined meta:name="DCTERMS.W3CDTF/OVERHEIDop.jaargang">2024</meta:user-defined>
    <meta:user-defined meta:name="OVERHEIDop.publicationIssue">20258</meta:user-defined>
    <meta:user-defined meta:name="OVERHEIDop.WsbID/DC.identifier">wsb-2024-20258</meta:user-defined>
    <meta:user-defined meta:name="OVERHEIDop.versieInformatie"/>
  </office:meta>
</office:document-meta>
</file>