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 Willem Frisolaan 1412AJ Naarden - AGV - WN2024-0046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ohan Willem Frisolaan 1412AJ Naarden.</text:p>
            <text:p text:style-name="common-al">Het betreft de volgende activiteit(en):</text:p>
            <text:p text:style-name="common-al">Brug aanleggen of verwijderen bij oppervlaktewater</text:p>
            <text:p text:style-name="common-al">Waternet behandelt deze aanvraag namens AGV. Deze aanvraag is ontvangen op 24-09-2024 en geregistreerd onder zaaknummer WN2024-00466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25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68</meta:user-defined>
    <meta:user-defined meta:name="DCTERMS.abstract">Omgevingsvergunning Water, Strukton Roads &amp; Concrete B.V., Johan Willem Frisolaan in Naarden</meta:user-defined>
    <dc:language>nl</dc:language>
    <meta:user-defined meta:name="OVERHEIDop.locatietype/OVERHEIDop.gebiedsmarkering">Vlak</meta:user-defined>
    <meta:user-defined meta:name="DC.title">Nieuwe aanvraag omgevingsvergunning voor een wateractiviteit, ter hoogte van Johan Willem Frisolaan 1412AJ Naarden - AGV - WN2024-004668</meta:user-defined>
    <meta:user-defined meta:name="DCTERMS.W3CDTF/DCTERMS.available">2024-09-26</meta:user-defined>
    <meta:user-defined meta:name="DCTERMS.W3CDTF/OVERHEIDop.jaargang">2024</meta:user-defined>
    <meta:user-defined meta:name="OVERHEIDop.publicationIssue">20254</meta:user-defined>
    <meta:user-defined meta:name="OVERHEIDop.WsbID/DC.identifier">wsb-2024-20254</meta:user-defined>
    <meta:user-defined meta:name="OVERHEIDop.versieInformatie"/>
  </office:meta>
</office:document-meta>
</file>