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5723 aanleggen en verbreden dam nabij Yndyksloane 2, Damwâld</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het dagelijks bestuur van Wetterskip Fryslân een aanvraag ontvangen van Firma Visser Hiemstra te Damwâld, voor het aanleggen en verbreden van een dam op de locatie nabij Yndyksloane 2 te Dam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5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675723 aanleggen en verbreden dam nabij Yndyksloane 2, Damwâld</meta:user-defined>
    <meta:user-defined meta:name="DCTERMS.W3CDTF/DCTERMS.available">2024-09-26</meta:user-defined>
    <meta:user-defined meta:name="DCTERMS.W3CDTF/OVERHEIDop.jaargang">2024</meta:user-defined>
    <meta:user-defined meta:name="OVERHEIDop.publicationIssue">20253</meta:user-defined>
    <meta:user-defined meta:name="OVERHEIDop.WsbID/DC.identifier">wsb-2024-20253</meta:user-defined>
    <meta:user-defined meta:name="OVERHEIDop.versieInformatie"/>
  </office:meta>
</office:document-meta>
</file>