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steiger op het perceel aan de Linge ter plaatse van C 1150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steiger op het perceel aan de Linge ter plaatse van C 1150 te Heukelum 
</text:p>
            <text:p text:style-name="common-al">Zaaknummer: 20241211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4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1195</meta:user-defined>
    <meta:user-defined meta:name="DCTERMS.abstract">het aanleggen van een steiger op het perceel aan de Linge ter plaatse van C 1150 te Heuke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steiger op het perceel aan de Linge ter plaatse van C 1150 te Heukelum</meta:user-defined>
    <meta:user-defined meta:name="DCTERMS.W3CDTF/DCTERMS.available">2024-09-26</meta:user-defined>
    <meta:user-defined meta:name="DCTERMS.W3CDTF/OVERHEIDop.jaargang">2024</meta:user-defined>
    <meta:user-defined meta:name="OVERHEIDop.publicationIssue">20248</meta:user-defined>
    <meta:user-defined meta:name="OVERHEIDop.WsbID/DC.identifier">wsb-2024-20248</meta:user-defined>
    <meta:user-defined meta:name="OVERHEIDop.versieInformatie"/>
  </office:meta>
</office:document-meta>
</file>