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on plaatsen, in stand houden of veranderen en gebouw bouwen of in stand houden nabij Buitenkwartier 11 in Zwartsluis</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aterschap Drents Overijsselse Delta een aanvraag omgevingsvergunning wateractiviteit ontvangen voor grondwerk en bronbemaling t.b.v. het bouwen van een kelder nabij Buitenkwartier 11 in Zwartsluis (dossiernummer Z/24/0640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ron plaatsen, in stand houden of veranderen en gebouw bouwen of in stand houden nabij Buitenkwartier 11 in Zwartsluis</meta:user-defined>
    <meta:user-defined meta:name="DCTERMS.W3CDTF/DCTERMS.available">2024-09-26</meta:user-defined>
    <meta:user-defined meta:name="DCTERMS.W3CDTF/OVERHEIDop.jaargang">2024</meta:user-defined>
    <meta:user-defined meta:name="OVERHEIDop.publicationIssue">20244</meta:user-defined>
    <meta:user-defined meta:name="OVERHEIDop.WsbID/DC.identifier">wsb-2024-20244</meta:user-defined>
    <meta:user-defined meta:name="OVERHEIDop.versieInformatie"/>
  </office:meta>
</office:document-meta>
</file>