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beelstraat 28 1115GZ Duivendrecht - AGV - WN2024-00467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Abeelstraat 28 1115GZ Duivendrecht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23-09-2024 en geregistreerd onder zaaknummer WN2024-00467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0243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24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24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672</meta:user-defined>
    <meta:user-defined meta:name="DCTERMS.abstract">Omgevingsvergunning Water, Liander N.V., Abeelstraat 28 in Duivendr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beelstraat 28 1115GZ Duivendrecht - AGV - WN2024-004672</meta:user-defined>
    <meta:user-defined meta:name="DCTERMS.W3CDTF/DCTERMS.available">2024-09-26</meta:user-defined>
    <meta:user-defined meta:name="DCTERMS.W3CDTF/OVERHEIDop.jaargang">2024</meta:user-defined>
    <meta:user-defined meta:name="OVERHEIDop.publicationIssue">20243</meta:user-defined>
    <meta:user-defined meta:name="OVERHEIDop.WsbID/DC.identifier">wsb-2024-20243</meta:user-defined>
    <meta:user-defined meta:name="OVERHEIDop.versieInformatie"/>
  </office:meta>
</office:document-meta>
</file>